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language="sk" fo:country="SK" fo:font-weight="bold" style:font-weight-asian="bold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6pt" fo:language="sk" fo:country="SK" fo:font-weight="bold" style:font-size-asian="16pt" style:font-weight-asian="bold" style:font-size-complex="16pt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 style:list-style-name="L1">
      <style:text-properties fo:language="sk" fo:country="SK"/>
    </style:style>
    <style:style style:name="P6" style:family="paragraph" style:parent-style-name="Standard" style:list-style-name="L2">
      <style:text-properties fo:language="sk" fo:country="SK"/>
    </style:style>
    <style:style style:name="P7" style:family="paragraph" style:parent-style-name="Standard">
      <style:text-properties fo:language="sk" fo:country="SK" fo:font-weight="bold" style:font-weight-asian="bold" style:font-weight-complex="bold"/>
    </style:style>
    <style:style style:name="P8" style:family="paragraph" style:parent-style-name="Standard">
      <style:text-properties fo:language="sk" fo:country="SK" fo:font-weight="normal" style:font-weight-asian="normal" style:font-weight-complex="normal"/>
    </style:style>
    <style:style style:name="P9" style:family="paragraph" style:parent-style-name="Standard">
      <style:text-properties fo:font-size="12pt" fo:language="sk" fo:country="SK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6pt" fo:language="sk" fo:country="SK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2pt" fo:language="sk" fo:country="SK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sk" fo:country="SK"/>
    </style:style>
    <style:style style:name="P14" style:family="paragraph" style:parent-style-name="Standard" style:master-page-name="">
      <style:paragraph-properties fo:margin-left="0cm" fo:margin-right="0cm" fo:text-indent="0cm" style:auto-text-indent="false" style:page-number="auto"/>
      <style:text-properties fo:language="sk" fo:country="SK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6pt" fo:language="sk" fo:country="SK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sk" fo:country="SK" style:font-size-asian="16pt" style:font-size-complex="16pt"/>
    </style:style>
    <style:style style:name="T4" style:family="text">
      <style:text-properties fo:language="sk" fo:country="SK"/>
    </style:style>
    <style:style style:name="T5" style:family="text">
      <style:text-properties fo:language="sk" fo:country="SK" fo:font-weight="bold" style:font-weight-asian="bold"/>
    </style:style>
    <style:style style:name="T6" style:family="text">
      <style:text-properties fo:language="sk" fo:country="SK" fo:font-weight="bold" style:font-weight-asian="bold" style:font-weight-complex="bold"/>
    </style:style>
    <style:style style:name="T7" style:family="text">
      <style:text-properties fo:language="sk" fo:country="SK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29"/><text:span text:style-name="T9">T/504</text:span></text:p>
      <text:p text:style-name="P1"><text:s text:c="59"/></text:p>
      <text:p text:style-name="P3"><text:s text:c="40"/><text:span text:style-name="T12"><text:s/>(VZOR)</text:span></text:p>
      <text:p text:style-name="P3"><text:span text:style-name="T8"><text:s text:c="26"/></text:span><text:span text:style-name="T12"><text:s text:c="7"/></text:span><text:span text:style-name="T11">HLASOVACÍ <text:s/>LÍSTOK</text:span></text:p>
      <text:p text:style-name="P9"><text:s text:c="40"/>pre voľby do Obecného zastupiteľstva </text:p>
      <text:p text:style-name="P12"><text:s text:c="47"/>v Nižnej Rybnici</text:p>
      <text:p text:style-name="P10"><text:span text:style-name="T5"><text:s text:c="7"/></text:span><text:span text:style-name="T4"><text:s text:c="52"/></text:span><text:span text:style-name="T6"><text:s/>29. októbra 2022</text:span></text:p>
      <text:p text:style-name="P1"><text:s/></text:p>
      <text:p text:style-name="P14"><text:s text:c="5"/>Volebný obvod číslo: <text:span text:style-name="T9">1</text:span></text:p>
      <text:p text:style-name="P13"><text:span text:style-name="T9"/></text:p>
      <text:p text:style-name="P13"><text:span text:style-name="T9"><text:s text:c="5"/></text:span><text:span text:style-name="T8">Vo volebnom obvode sa volí </text:span><text:span text:style-name="T9">5 </text:span><text:span text:style-name="T8">poslancov.</text:span></text:p>
      <text:p text:style-name="P13"><text:span text:style-name="T8"><text:s/></text:span></text:p>
      <text:p text:style-name="P13"><text:span text:style-name="T8"><text:s text:c="5"/>Kandidáti: </text:span></text:p>
      <text:p text:style-name="P1"><text:s text:c="3"/></text:p>
      <text:list xml:id="list4679493814843258452" text:style-name="L1">
        <text:list-item>
          <text:p text:style-name="P5">Vladimír Adamko, 53 r., vedúci prevádzky, Kresťanskodemokratické hnutie</text:p>
        </text:list-item>
        <text:list-item>
          <text:p text:style-name="P5">Kamil Bliščák, 37 r., nezamestnaný, STRANA MODERNÉHO SLOVENSKA (SMS)</text:p>
        </text:list-item>
        <text:list-item>
          <text:p text:style-name="P5">Ján Brecko, Ing., 55 r., podnikateľ, nezávislý kandidát </text:p>
        </text:list-item>
        <text:list-item>
          <text:p text:style-name="P5">Lukáš Demeter, 23 r., nezamestnaný, ZA ĽUDÍ</text:p>
        </text:list-item>
        <text:list-item>
          <text:p text:style-name="P5">Milan Diabelko, 67 r., dôchodca, ŽIVOT – NÁRODNÁ STRANA</text:p>
        </text:list-item>
        <text:list-item>
          <text:p text:style-name="P5">Ján Fedoriak, 49 r., invalidný dôchodca, SMER – sociálna domokracia</text:p>
        </text:list-item>
        <text:list-item>
          <text:p text:style-name="P5">Ján Frič, 53 r., robotník, HLAS – sociálna demokracia </text:p>
        </text:list-item>
        <text:list-item>
          <text:p text:style-name="P5">Vlasta Fričová, Mgr., 42 r., dispečerka, HLAS – sociálna demokracia </text:p>
        </text:list-item>
        <text:list-item>
          <text:p text:style-name="P5">Eva Gavaľová, 42 r., operátorka vo výrobe, HLAS – sociálna demokracia </text:p>
        </text:list-item>
        <text:list-item>
          <text:p text:style-name="P5">Jozef Gerbóc, 47 r., kuchár, HLAS – sociálna demokracia </text:p>
        </text:list-item>
        <text:list-item>
          <text:p text:style-name="P5">Juraj Gliganič, 48 r., živnostník, Kresťanskodemokratické hnutie</text:p>
        </text:list-item>
        <text:list-item>
          <text:p text:style-name="P5">Radoslav Jacik, 49 r., živnostník v zahraničí, Kresťanskodemokratické hnutie</text:p>
        </text:list-item>
        <text:list-item>
          <text:p text:style-name="P5">Milan Jakubko, 56 r., robotník, Kresťanskodemokratické hnutie </text:p>
        </text:list-item>
        <text:list-item>
          <text:p text:style-name="P5">Mário Jančo, 31 r., obrábač kovov, SME RODINA</text:p>
        </text:list-item>
        <text:list-item>
          <text:p text:style-name="P5">Ľuboš Kočan, 29 r,. skladník, SMER – sociálna demokracia </text:p>
        </text:list-item>
        <text:list-item>
          <text:p text:style-name="P5">Ján Kostičák, 65 r., podnikateľ, SME RODINA</text:p>
        </text:list-item>
        <text:list-item>
          <text:p text:style-name="P5">Štefan Kuruc, 42 r., murár, obkladač, SMER – sociálna demokracia</text:p>
        </text:list-item>
        <text:list-item>
          <text:p text:style-name="P5">Jozef Mandela, 33 r., štátna správa, nezávislý kandidát </text:p>
        </text:list-item>
        <text:list-item>
          <text:p text:style-name="P5">František Pastirik, Ing., manažer, SRDCE – Slovenská národná jednota – strana vlastencov</text:p>
        </text:list-item>
        <text:list-item>
          <text:p text:style-name="P5">Iveta Pastiriková, Mgr., 52 r., učiteľka ZŠ, HLAS – sociálna demokracia</text:p>
        </text:list-item>
        <text:list-item>
          <text:p text:style-name="P5">Patrik Šepeľák, Mgr., 27 r., učiteľ ZŠ, SMER – sociálna demokracia</text:p>
        </text:list-item>
        <text:list-item>
          <text:p text:style-name="P5">Marián Štec, 55 r., nezamestnaný, Kresťanskodemokratické hnutie</text:p>
        </text:list-item>
        <text:list-item>
          <text:p text:style-name="P5">Daniel Varga, 50 r., operátor výroby, SMER – sociálna demokracia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7"/>odtlačok úradnej pečiatky </text:p>
      <text:p text:style-name="P1"><text:s text:c="123"/>obce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T4"/></text:p>
      <text:p text:style-name="P1"><text:s text:c="128"/><text:span text:style-name="T9">T/505</text:span></text:p>
      <text:p text:style-name="P1"/>
      <text:p text:style-name="P8"/>
      <text:p text:style-name="Standard"><text:span text:style-name="T7"><text:s text:c="68"/>(VZOR) </text:span><text:span text:style-name="T6"><text:s/></text:span></text:p>
      <text:p text:style-name="P2"><text:s text:c="18"/></text:p>
      <text:p text:style-name="P2"><text:s text:c="58"/>HLASOVACÍ <text:s/>LÍSTOK</text:p>
      <text:p text:style-name="P2"/>
      <text:p text:style-name="P2"><text:s text:c="58"/>pre voľby starostu obce </text:p>
      <text:p text:style-name="P2"><text:s text:c="60"/>NIŽNÁ <text:s/>RYBNICA</text:p>
      <text:p text:style-name="P2"><text:s text:c="62"/>29. októbra 2022</text:p>
      <text:p text:style-name="P2"/>
      <text:p text:style-name="P2"/>
      <text:p text:style-name="P1"><text:s text:c="7"/>Kandidáti: </text:p>
      <text:p text:style-name="P1"/>
      <text:list xml:id="list5364990420230117163" text:style-name="L2">
        <text:list-item>
          <text:p text:style-name="P6">Silvia Kelemenová, Bc., 47 r., sociálna pracovníčka, Slovenský PATRIOT</text:p>
        </text:list-item>
        <text:list-item>
          <text:p text:style-name="P6">Maroš Kočan, Mgr., 52 r., výsluhový dôchodca, Komunistická strana Slovenska</text:p>
        </text:list-item>
        <text:list-item>
          <text:p text:style-name="P6">Magdaléna Ohradzanská, 58 r., starostka obce, Kresťanskodemokratické hnutie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 text:c="99"/>odtlačok úradnej pečiatky</text:p>
      <text:p text:style-name="P1"><text:s text:c="103"/>obce Nižná Rybnic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2T07:42:36.11</meta:creation-date>
    <dc:date>2022-09-12T07:55:59.22</dc:date>
    <meta:editing-duration>PT10M1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1" meta:word-count="310" meta:character-count="3371"/>
  </office:meta>
</office:document-meta>
</file>